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1000000B10F21C98B1B65D9E2.png" manifest:media-type="image/png"/>
  <manifest:file-entry manifest:full-path="Pictures/100000000000019200000033826B6EB1A920BB16.png" manifest:media-type="image/png"/>
  <manifest:file-entry manifest:full-path="Pictures/100000000000005C0000006AB2406E4262BD5E6C.jpg" manifest:media-type="image/jpeg"/>
  <manifest:file-entry manifest:full-path="Pictures/10000200000002580000000A62FCC5FDB3BE11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1" svg:font-family="Cambria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3" style:family="paragraph" style:parent-style-name="Standard">
      <style:text-properties style:font-name="Cambria1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606cm"/>
        </style:tab-stops>
      </style:paragraph-properties>
      <style:text-properties style:font-name="Cambria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mbria1" fo:font-size="12pt" style:font-size-asian="12pt" style:font-name-complex="Book Antiqua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606cm"/>
        </style:tab-stops>
      </style:paragraph-properties>
      <style:text-properties style:font-name="Cambria1" fo:font-size="12pt" style:font-size-asian="12pt" style:font-name-complex="Book Antiqua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mbria1" fo:font-size="12pt" style:font-size-asian="12pt" style:font-name-complex="Book Antiqua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606cm"/>
        </style:tab-stops>
      </style:paragraph-properties>
      <style:text-properties style:font-name="Cambria1" fo:font-size="12pt" fo:font-weight="bold" style:font-size-asian="12pt" style:font-weight-asian="bold" style:font-name-complex="Book Antiqua" style:font-size-complex="12pt"/>
    </style:style>
    <style:style style:name="P10" style:family="paragraph" style:parent-style-name="Standard">
      <style:text-properties style:font-name="Cambria1" fo:font-size="6pt" style:font-size-asian="5.25pt" style:font-name-complex="Book Antiqua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Cambria1" fo:font-size="6pt" style:font-size-asian="5.25pt" style:font-name-complex="Book Antiqua" style:font-size-complex="6pt"/>
    </style:style>
    <style:style style:name="P12" style:family="paragraph" style:parent-style-name="Header">
      <style:paragraph-properties fo:text-align="center" style:justify-single-word="false"/>
      <style:text-properties style:font-name="Book Antiqua" fo:font-size="8pt" style:font-size-asian="8pt" style:font-name-complex="Book Antiqua" style:text-scale="150%"/>
    </style:style>
    <style:style style:name="P13" style:family="paragraph" style:parent-style-name="Footer"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P14" style:family="paragraph" style:parent-style-name="Footer">
      <style:paragraph-properties fo:text-align="center" style:justify-single-word="false"/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Footnote">
      <style:text-properties officeooo:paragraph-rsid="000b15b3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6pt" style:font-size-asian="5.25pt" style:font-name-complex="Book Antiqua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Cambria1" fo:font-size="11pt" style:font-size-asian="11pt" style:font-name-complex="Book Antiqu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mbria1" fo:font-size="12pt" style:font-size-asian="12pt" style:font-name-complex="Book Antiqua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mbria1" fo:font-size="12pt" fo:font-weight="bold" style:font-size-asian="12pt" style:font-weight-asian="bold" style:font-name-complex="Book Antiqua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style:font-name="Cambria1" fo:font-size="12pt" fo:font-weight="bold" style:font-size-asian="12pt" style:font-weight-asian="bold" style:font-name-complex="Book Antiqua" style:font-size-complex="12pt"/>
    </style:style>
    <style:style style:name="P23" style:family="paragraph" style:parent-style-name="Footer">
      <style:paragraph-properties fo:text-align="center" style:justify-single-word="false"/>
      <style:text-properties style:font-name="Book Antiqua" fo:font-size="8pt" fo:language="fr" fo:country="FR" fo:font-style="italic" officeooo:paragraph-rsid="000d4fe7" style:font-size-asian="8pt" style:font-style-asian="italic" style:font-name-complex="Book Antiqua" style:font-style-complex="italic"/>
    </style:style>
    <style:style style:name="P24" style:family="paragraph" style:parent-style-name="Heading_20_9">
      <style:paragraph-properties fo:text-align="center" style:justify-single-word="false"/>
      <style:text-properties style:font-name="Book Antiqua" fo:font-size="14pt" fo:letter-spacing="-0.018cm" style:font-size-asian="14pt" style:font-name-complex="Book Antiqua" style:font-weight-complex="bold" style:text-scale="120%"/>
    </style:style>
    <style:style style:name="T1" style:family="text">
      <style:text-properties style:font-name-asian="Book Antiqua"/>
    </style:style>
    <style:style style:name="T2" style:family="text">
      <style:text-properties style:font-name-asian="Book Antiqua" style:font-name-complex="Book Antiqua"/>
    </style:style>
    <style:style style:name="T3" style:family="text"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T4" style:family="text">
      <style:text-properties style:font-name="Book Antiqua" fo:font-size="8pt" fo:language="fr" fo:country="FR" fo:font-style="italic" style:font-size-asian="8pt" style:font-style-asian="italic" style:font-name-complex="Book Antiqua" style:font-style-complex="italic"/>
    </style:style>
    <style:style style:name="T5" style:family="text">
      <style:text-properties fo:font-weight="bold" style:font-weight-asian="bold" style:font-name-complex="Book Antiqua"/>
    </style:style>
    <style:style style:name="T6" style:family="text">
      <style:text-properties style:font-name-complex="Book Antiqua"/>
    </style:style>
    <style:style style:name="T7" style:family="text">
      <style:text-properties fo:font-style="italic" style:font-style-asian="italic" style:font-name-complex="Book Antiqua"/>
    </style:style>
    <style:style style:name="T8" style:family="text">
      <style:text-properties style:font-name="Cambria1" fo:font-size="12pt" style:font-size-asian="12pt" style:font-size-complex="12pt"/>
    </style:style>
    <style:style style:name="T9" style:family="text">
      <style:text-properties officeooo:rsid="000cce3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ichiesta di autorizzazione con validità quinquennale e relativo contrassegno per la circolazione e la sosta dei veicoli a servizio delle persone con capacità di deambulazione impedita o sensibilmente ridotta</text:p>
      <text:p text:style-name="P19">(articolo 381 del D.P.R. 16 dicembre 1992, n. 495)</text:p>
      <text:p text:style-name="P7"><text:tab/></text:p>
      <text:p text:style-name="P6">Esente da imposta di bollo - Tabella di cui all'allegato B del decreto del Presidente della Repubblica 26 ottobre 1972, n. 642.</text:p>
      <text:p text:style-name="P7"/>
      <text:p text:style-name="P5"><text:span text:style-name="T2"><text:s text:c="76"/></text:span><text:span text:style-name="T5">Alla Polizia Municipale di Santa Croce sull’Arno</text:span></text:p>
      <text:p text:style-name="P9"/>
      <text:p text:style-name="P7"/>
      <text:p text:style-name="P4"><text:span text:style-name="T6">Il sottoscritto Sig./Sig.ra _________________________________ nato/a il ___________ <text:s/>a _________________________ Codice Fiscale __________________________ residente a ________________________________ in _________________________ n. ____ tel.___________________cell.___________________</text:span><text:span text:style-name="T7">e-mail</text:span><text:span text:style-name="T6">___________________________</text:span></text:p>
      <text:p text:style-name="P6"/>
      <text:p text:style-name="P8">CHIEDE</text:p>
      <text:p text:style-name="P6">Il rilascio dell'autorizzazione e del relativo contrassegno previsti dall'articolo 381 del Regolamento di cui al Decreto del Presidente della Repubblica 16 dicembre 1992, n. 495, a favore di : </text:p>
      <text:p text:style-name="P11"/>
      <text:p text:style-name="P4"><text:span text:style-name="T2">□ </text:span><text:span text:style-name="T6">sé medesimo</text:span></text:p>
      <text:p text:style-name="P11"/>
      <text:p text:style-name="P4"><text:span text:style-name="T2">□ </text:span><text:span text:style-name="T6">in nome e per conto¹ di _______________________________ nato/a il ______________ </text:span></text:p>
      <text:p text:style-name="P4"><text:span text:style-name="T6">a ____________________________ Codice Fiscale ________________________ residente a Santa Croce sull’Arno in ____________________________ n. ____ tel . _____________ cell. _______________ </text:span><text:span text:style-name="T7">e-mail</text:span><text:span text:style-name="T6"> ________________________</text:span></text:p>
      <text:p text:style-name="P6">in qualità di </text:p>
      <text:p text:style-name="P4"><text:span text:style-name="T2">□ </text:span><text:span text:style-name="T6">esercente la patria potestà </text:span></text:p>
      <text:p text:style-name="P6"><text:span text:style-name="T1">□ </text:span>tutore²</text:p>
      <text:p text:style-name="P4"><text:span text:style-name="T2">□ </text:span><text:span text:style-name="T6">altro³  _____________________________________________________________________</text:span></text:p>
      <text:p text:style-name="P18"/>
      <text:p text:style-name="P4"><text:span text:style-name="T6">A tal fine, consapevole della responsabilità derivante dagli articoli 46 e 47 del D.P.R. 28 dicembre 2000, n. 445 e delle conseguenti sanzioni penali previste dall'articolo 76 del medesimo Decreto in caso di dichiarazioni mendaci</text:span><text:span text:style-name="T6">, dichiara la sussistenza degli elementi oggettivi, previsti dall'articolo 381 del Regolamento di cui al Decreto del Presidente della Repubblica 16 dicembre 1992, n. 495, che giustificano la presente richiesta e allega la seguente documentazione, della quale dichiara la rispondenza all'originale e che i dati e le attestazioni in essa riportati non hanno subito variazioni alla data di oggi:</text:span></text:p>
      <text:p text:style-name="P11"/>
      <text:p text:style-name="Footnote"><text:span text:style-name="Footnote_20_Symbol"><text:span text:style-name="T8">1</text:span></text:span><text:span text:style-name="T8"> Allegare copia del documento di identità o equipollente dell’interessato se diverso dal richiedente </text:span></text:p>
      <text:p text:style-name="P16"><text:span text:style-name="Footnote_20_Symbol"><text:span text:style-name="T8">2</text:span></text:span><text:span text:style-name="T8"> Produrre documenti comprovanti la tutela </text:span></text:p>
      <text:p text:style-name="P17"><text:span text:style-name="Footnote_20_Symbol"><text:span text:style-name="T8">3</text:span></text:span><text:span text:style-name="T8"> Specificare e allegare la documentazione attestante la legittimazione alla richiesta per nome e per conto dell’interessato</text:span></text:p>
      <text:p text:style-name="P17"><text:span text:style-name="Footnote_20_Symbol"><text:span text:style-name="T8">4</text:span></text:span><text:span text:style-name="T8"> Si ricorda che ai sensi dell’articolo 71 del citato D.P.R., le amministrazioni sono tenute ad effettuare idonei controlli, anche a campione, e in tutti i casi in cui sorgono fondati dubbi, sulla veridicità delle dichiarazioni sostitutive di <text:s/>cui all’articolo 46.</text:span></text:p>
      <text:p text:style-name="P21"><text:soft-page-break/>Nel caso di prima istanza</text:p>
      <text:p text:style-name="P4"><text:span text:style-name="T2">□ </text:span><text:span text:style-name="T6">Certificazione medica rilasciata dall'ufficio medico-legale dell'Azienda Sanitaria Locale di appartenenza, dalla quale risulta che nella visita medica è stato espressamente accertato che la persona per la quale viene chiesta l'autorizzazione ha effettiva capacità di deambulazione impedita o sensibilmente ridotta, ovvero è non vedente (art. 12, c. 3 D.P.R. 503/96)</text:span></text:p>
      <text:p text:style-name="P6">oppure, in alternativa</text:p>
      <text:p text:style-name="P4"><text:span text:style-name="T2">□ </text:span><text:span text:style-name="T6">Verbale della commissione medica integrata di cui all'articolo 20, del Decreto-Legge 1° luglio 2009, n. 78, convertito, con modificazioni, dalla Legge 3 agosto 2009, n. 102, che riporta anche l'esistenza dei requisiti sanitari necessari per la richiesta di rilascio del contrassegno di cui al comma 2 dell'articolo 381 del Regolamento di cui al Decreto del Presidente della Repubblica 16 dicembre 1992, n. 495, e successive modificazioni (anche per la categoria non vedenti - art. 12, c. 3 D.P.R. 503/96).</text:span></text:p>
      <text:p text:style-name="P10"/>
      <text:p text:style-name="P3"><text:span text:style-name="T5">Nel caso di rinnovo</text:span><text:span text:style-name="T6"> dell’autorizzazione e del contrassegno n°……...…./……. <text:s/></text:span></text:p>
      <text:p text:style-name="P4"><text:span text:style-name="T2">□ <text:s/></text:span><text:span text:style-name="T6">Certificato del medico curante della persona per la quale viene chiesto il rinnovo dell'autorizzazione, con il quale si conferma <text:s/>il persistere delle condizioni sanitarie che hanno dato luogo al primo rilascio.</text:span></text:p>
      <text:p text:style-name="P6">Allega altresì </text:p>
      <text:p text:style-name="P4"><text:span text:style-name="T2">□ </text:span><text:span text:style-name="T6">n. 2 fotografie a colori formato tessera</text:span></text:p>
      <text:p text:style-name="P4"><text:span text:style-name="T2">□ </text:span><text:span text:style-name="T6">Copia fotostatica non autenticata del documento di identità del richiedente (se l'atto non è sottoscritto in presenza del pubblico ufficiale o dell'incaricato di pubblico servizio)</text:span></text:p>
      <text:p text:style-name="P4"><text:span text:style-name="T2">□ </text:span><text:span text:style-name="T6">i documenti relativi alle note 2 e 3 (specificare) ___________________________ ____________________________________________________________________________</text:span></text:p>
      <text:p text:style-name="P21">Informativa sul trattamento dei dati personali (articolo 13 del D.Lgs. 196/2003)</text:p>
      <text:p text:style-name="P6">Ai sensi dell'articolo 13 del D.Lgs. n.196/2003 si rende noto che i dati da Lei forniti con la presente istanza verranno trattati esclusivamente per la valutazione in merito alla concessione dell'autorizzazione e del contrassegno, come da Lei richiesti. </text:p>
      <text:p text:style-name="P6">Il trattamento dei dati verrà effettuato manualmente e in maniera informatica. </text:p>
      <text:p text:style-name="P4"><text:span text:style-name="T6">Il conferimento dei dati indicati è obbligatorio per consentire la valutazione dell'istanza secondo i requisiti indicati dall'articolo 381 del Regolamento di cui al Decreto del Presidente della Repubblica 16 dicembre 1992, n. 495, e successive modificazioni; nel caso in cui le informazioni richieste ai sensi della norma citata fossero incomplete, l'amministrazione non è tenuta a dar seguito al procedimento. I dati non saranno comunicati ad altri soggetti, né saranno diffusi a terzi soggetti. In ogni momento Lei potrà esercitare i Suoi diritti nei confronti del Titolare del trattamento, ai sensi dell'articolo 7 del D.Lgs.196/2003. Titolare del trattamento dei dati è il Sindaco </text:span><text:span text:style-name="T7">pro-tempore </text:span><text:span text:style-name="T6">del Comune di Santa Croce Sull’Arno. Responsabile del trattamento dei dati è il Responsabile della Polizia Municipale, Dott. Sandro Ammannati.</text:span></text:p>
      <text:p text:style-name="P6">Con la firma della presente istanza e previa lettura di quanto in essa contenuto, presto il consenso al trattamento dei dati secondo le finalità e con le modalità sopra descritte.</text:p>
      <text:p text:style-name="P6">Santa Croce sull’Arno, lì __________________<text:tab/><text:tab/>Il Titolare o suo genitore/tutore</text:p>
      <text:p text:style-name="P6">Istanza presentata all’Ufficio in data ____________</text:p>
      <text:p text:style-name="P6"/>
      <text:p text:style-name="P6">Firma di chi riceve l’istanza <text:s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mbria1" svg:font-family="Cambria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family-generic="roman" style:font-pitch="variable" fo:font-size="8pt" fo:font-style="italic" style:font-size-asian="8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end" style:justify-single-word="false" fo:keep-with-next="always"/>
      <style:text-properties style:font-name="Book Antiqua" fo:font-family="'Book Antiqua'" style:font-family-generic="roman" style:font-pitch="variable" fo:font-size="11pt" fo:font-style="italic" style:font-size-asian="11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text-align="justify" style:justify-single-word="false" fo:keep-with-next="always"/>
      <style:text-properties style:font-name="Book Antiqua" fo:font-family="'Book Antiqua'" style:font-family-generic="roman" style:font-pitch="variable" fo:font-size="8pt" fo:font-style="italic" style:font-size-asian="8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8pt" fo:font-weight="bold" style:font-size-asian="1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63cm" fo:margin-left="-0.132cm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.1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9">
      <style:paragraph-properties fo:text-align="center" style:justify-single-word="false"/>
      <style:text-properties style:font-name="Book Antiqua" fo:font-size="14pt" fo:letter-spacing="-0.018cm" style:font-size-asian="14pt" style:font-name-complex="Book Antiqua" style:font-weight-complex="bold" style:text-scale="120%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8pt" style:font-size-asian="8pt" style:font-name-complex="Book Antiqua" style:text-scale="150%"/>
    </style:style>
    <style:style style:name="MP4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MP5" style:family="paragraph" style:parent-style-name="Footer"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MP6" style:family="paragraph" style:parent-style-name="Footer">
      <style:paragraph-properties fo:text-align="center" style:justify-single-word="false"/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Book Antiqua" fo:font-size="8pt" fo:language="fr" fo:country="FR" fo:font-style="italic" officeooo:paragraph-rsid="000d4fe7" style:font-size-asian="8pt" style:font-style-asian="italic" style:font-name-complex="Book Antiqua" style:font-style-complex="italic"/>
    </style:style>
    <style:style style:name="MT1" style:family="text">
      <style:text-properties style:font-name-asian="Book Antiqua"/>
    </style:style>
    <style:style style:name="MT2" style:family="text"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MT3" style:family="text">
      <style:text-properties style:font-name="Book Antiqua" fo:font-size="8pt" fo:language="fr" fo:country="FR" fo:font-style="italic" style:font-size-asian="8pt" style:font-style-asian="italic" style:font-name-complex="Book Antiqua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1.868cm" svg:height="2.007cm" draw:z-index="1"><draw:image xlink:href="Pictures/1000020000000091000000B10F21C98B1B65D9E2.png" xlink:type="simple" xlink:show="embed" xlink:actuate="onLoad"/></draw:frame></text:p>
            </table:table-cell>
            <table:table-cell table:style-name="Tabella1.B1" office:value-type="string">
              <text:h text:style-name="MP2" text:outline-level="9">COMUNE DI SANTA CROCE SULL’ARNO</text:h>
              <text:p text:style-name="MP3">Provincia di Pisa</text:p>
              <text:p text:style-name="MP3"><draw:frame draw:style-name="Mfr1" draw:name="Immagine2" text:anchor-type="as-char" svg:width="6.668cm" svg:height="0.841cm" draw:z-index="3"><draw:image xlink:href="Pictures/100000000000019200000033826B6EB1A920BB16.png" xlink:type="simple" xlink:show="embed" xlink:actuate="onLoad"/></draw:frame></text:p>
              <text:p text:style-name="MP4"><draw:frame draw:style-name="Mfr2" draw:name="Immagine3" text:anchor-type="as-char" svg:width="7.557cm" svg:height="0.166cm" draw:z-index="5"><draw:image xlink:href="Pictures/10000200000002580000000A62FCC5FDB3BE11D2.png" xlink:type="simple" xlink:show="embed" xlink:actuate="onLoad"/></draw:frame></text:p>
            </table:table-cell>
            <table:table-cell table:style-name="Tabella1.C1" office:value-type="string">
              <text:p text:style-name="MP1"><draw:frame draw:style-name="Mfr1" draw:name="Immagine4" text:anchor-type="as-char" svg:width="1.73cm" svg:height="2.007cm" draw:z-index="7"><draw:image xlink:href="Pictures/100000000000005C0000006AB2406E4262BD5E6C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5"><text:span text:style-name="MT1"><text:s text:c="68"/></text:span>______________________________________________</text:p>
        <text:p text:style-name="MP6">Via del Bosco n. 1 <text:s/>– <text:s/>56029 Santa Croce sull’Arno</text:p>
        <text:p text:style-name="MP7"><text:span text:style-name="MT2">Tel. <text:s/></text:span><text:span text:style-name="MT3">0571–31943/33611 <text:s/>- <text:s text:c="2"/>Fax 0571–33150</text:span></text:p>
        <text:p text:style-name="MP8">E.mail: <text:a xlink:type="simple" xlink:href="mailto:polizia.municipale@comune.santacroce.pi.it" text:style-name="Internet_20_link" text:visited-style-name="Visited_20_Internet_20_Link">polizia.municipale@comune.santacroce.pi.it</text:a></text:p>
        <text:p text:style-name="MP6">www.comune.santacroce.pi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ficio Tecnico</meta:initial-creator>
    <meta:creation-date>2012-10-08T14:00:00</meta:creation-date>
    <dc:date>2017-11-02T19:15:31.867000000</dc:date>
    <meta:print-date>2012-10-24T14:37:00</meta:print-date>
    <meta:editing-cycles>17</meta:editing-cycles>
    <meta:editing-duration>PT1H15M36S</meta:editing-duration>
    <meta:generator>LibreOffice/5.3.6.1$Windows_X86_64 LibreOffice_project/686f202eff87ef707079aeb7f485847613344eb7</meta:generator>
    <meta:document-statistic meta:table-count="1" meta:image-count="4" meta:object-count="0" meta:page-count="2" meta:paragraph-count="49" meta:word-count="831" meta:character-count="6173" meta:non-whitespace-character-count="5223"/>
  </office:meta>
</office:document-meta>
</file>