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/>
    <style:font-face style:name="Verdana" svg:font-family="Verdana" style:font-family-generic="roman"/>
    <style:font-face style:name="Verdana-Bold" svg:font-family="Verdana-Bold" style:font-family-generic="roman"/>
    <style:font-face style:name="Verdana-Italic" svg:font-family="Verdana-Italic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Verdana-Bold"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Verdana-Bold" fo:font-size="11pt" fo:font-weight="bold" style:font-size-asian="11pt" style:font-weight-asian="bold"/>
    </style:style>
    <style:style style:name="P4" style:family="paragraph" style:parent-style-name="Standard">
      <style:text-properties style:font-name="Verdana" fo:font-size="11pt" style:font-size-asian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style:font-size-asian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officeooo:paragraph-rsid="000bfb66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officeooo:paragraph-rsid="00107f7f" style:font-size-asian="11pt"/>
    </style:style>
    <style:style style:name="P8" style:family="paragraph" style:parent-style-name="Standard">
      <style:paragraph-properties fo:text-align="start" style:justify-single-word="false"/>
      <style:text-properties style:font-name="Verdana-Italic" fo:font-size="11pt" fo:font-style="italic" officeooo:paragraph-rsid="00107f7f" style:font-size-asian="11pt" style:font-style-asian="italic"/>
    </style:style>
    <style:style style:name="T1" style:family="text">
      <style:text-properties style:font-name="Verdana-Bold" fo:font-size="11pt" fo:font-weight="bold" style:font-size-asian="11pt" style:font-weight-asian="bold"/>
    </style:style>
    <style:style style:name="T2" style:family="text">
      <style:text-properties style:font-name="Verdana-Bold" fo:font-size="11pt" fo:font-weight="bold" officeooo:rsid="0011cc09" style:font-size-asian="11pt" style:font-weight-asian="bold"/>
    </style:style>
    <style:style style:name="T3" style:family="text">
      <style:text-properties style:font-name="Verdana-Bold" fo:font-size="11pt" fo:font-weight="bold" officeooo:rsid="0012ddf7" style:font-size-asian="11pt" style:font-weight-asian="bold"/>
    </style:style>
    <style:style style:name="T4" style:family="text">
      <style:text-properties style:font-name="Verdana" fo:font-size="11pt" style:font-size-asian="11pt"/>
    </style:style>
    <style:style style:name="T5" style:family="text">
      <style:text-properties style:font-name="Verdana" fo:font-size="11pt" officeooo:rsid="0011cc09" style:font-size-asian="11pt"/>
    </style:style>
    <style:style style:name="T6" style:family="text">
      <style:text-properties style:font-name="Verdana" fo:font-size="11pt" officeooo:rsid="0012ddf7" style:font-size-asian="11pt"/>
    </style:style>
    <style:style style:name="T7" style:family="text">
      <style:text-properties officeooo:rsid="000ec671"/>
    </style:style>
    <style:style style:name="T8" style:family="text">
      <style:text-properties officeooo:rsid="000f75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manda di partecipazione <text:span text:style-name="T7">per minorenni</text:span></text:p>
      <text:p text:style-name="P2">CONCORSO ARTISTICO LETTERARIO “MARIO MARIANELLI”</text:p>
      <text:p text:style-name="P1"><text:span text:style-name="T2">Qu</text:span><text:span text:style-name="T3">inta</text:span><text:span text:style-name="T1"> edizione anno 20</text:span><text:span text:style-name="T3">23</text:span></text:p>
      <text:p text:style-name="P2"/>
      <text:p text:style-name="P5">(da compilare in ogni sua parte, pena l’automatica esclusione dal concorso)</text:p>
      <text:p text:style-name="P5"/>
      <text:p text:style-name="P5"/>
      <text:p text:style-name="P5">Io sottoscritto/a___________________<text:span text:style-name="T7">autorizzo mio figlio/a_</text:span>___________________</text:p>
      <text:p text:style-name="P5">nato/a ______________________________il________________________________</text:p>
      <text:p text:style-name="P5">Residente a _________________________via_______________________________ Cap_______________________________Cellulare____________________________</text:p>
      <text:p text:style-name="P5">E-mail________________________________________</text:p>
      <text:p text:style-name="P5"/>
      <text:p text:style-name="P5"/>
      <text:p text:style-name="P3">Dichiaro</text:p>
      <text:p text:style-name="P2"/>
      <text:p text:style-name="P1"><text:span text:style-name="T1">- </text:span><text:span text:style-name="T4">di frequentare/aver frequentato nell'a.s. 20</text:span><text:span text:style-name="T6">22</text:span><text:span text:style-name="T4">-20</text:span><text:span text:style-name="T5">2</text:span><text:span text:style-name="T6">3</text:span></text:p>
      <text:p text:style-name="P5">la classe_______________________</text:p>
      <text:p text:style-name="P5">dell'Istituto___________________________________________________________</text:p>
      <text:p text:style-name="P5">- di aver preso visione del bando del Concorso artistico letterario “Mario Marianelli”</text:p>
      <text:p text:style-name="P5">- di essere consapevole che la partecipazione allo stesso implica la piena accettazione e il totale rispetto di tutte le indicazioni in esso contenute nonché del giudizio insindacabile della Giuria</text:p>
      <text:p text:style-name="P2"/>
      <text:p text:style-name="P3">Garantisco</text:p>
      <text:p text:style-name="P3"/>
      <text:p text:style-name="P5">che l’opera (titolo)</text:p>
      <text:p text:style-name="P5">____________________________________________________________________</text:p>
      <text:p text:style-name="P5">è conforme a quanto stabilito nel Regolamento del Concorso e che la sua eventuale</text:p>
      <text:p text:style-name="P5">pubblicazione non avverrà in violazione di diritti di terzi;</text:p>
      <text:p text:style-name="P2"/>
      <text:p text:style-name="P2"/>
      <text:p text:style-name="P3">Dichiaro</text:p>
      <text:p text:style-name="P3"/>
      <text:p text:style-name="P6">che l'opera presentata è frutto del mio ingegno, </text:p>
      <text:p text:style-name="P6"/>
      <text:p text:style-name="P6">e, per quanto riguarda la Sezione Letteratura, non è stata premiata in altri concorsi e non è stata pubblicata in nessuna forma, neppure sul web</text:p>
      <text:p text:style-name="P2"/>
      <text:p text:style-name="P2"/>
      <text:p text:style-name="P3">Concedo</text:p>
      <text:p text:style-name="P3"/>
      <text:p text:style-name="P5">ai promotori del Concorso il diritto di pubblicazione, anche web, senza aver nulla a</text:p>
      <text:p text:style-name="P5">pretendere come diritto d’autore se non la citazione della paternità.</text:p>
      <text:p text:style-name="P2"/>
      <text:p text:style-name="P2"/>
      <text:p text:style-name="P3">Presto</text:p>
      <text:p text:style-name="P3"/>
      <text:p text:style-name="P7">il consenso al trattamento dei dati personali, ai sensi dell’art. 13 del D.L. n. 196/2003</text:p>
      <text:p text:style-name="P8">Autorizzo al trattamento dei miei dati personali ai fini istituzionali, ai sensi della legge <text:span text:style-name="T8">sopra indicata così come modificata dal Regolamento europeo 2016/679.</text:span></text:p>
      <text:p text:style-name="P4"/>
      <text:p text:style-name="P4"/>
      <text:p text:style-name="P4"/>
      <text:p text:style-name="P4">Luogo e data ___________________ Firma <text:span text:style-name="T7">del genitore</text:span>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/>
    <style:font-face style:name="Verdana" svg:font-family="Verdana" style:font-family-generic="roman"/>
    <style:font-face style:name="Verdana-Bold" svg:font-family="Verdana-Bold" style:font-family-generic="roman"/>
    <style:font-face style:name="Verdana-Italic" svg:font-family="Verdana-Italic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mbria" fo:font-family="Cambria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4T15:16:25.213000000</meta:creation-date>
    <dc:date>2023-01-09T15:13:54.016000000</dc:date>
    <meta:editing-duration>PT41M34S</meta:editing-duration>
    <meta:editing-cycles>6</meta:editing-cycles>
    <meta:generator>LibreOffice/7.1.7.2$Windows_X86_64 LibreOffice_project/c6a4e3954236145e2acb0b65f68614365aeee33f</meta:generator>
    <meta:print-date>2018-09-20T09:26:16.682000000</meta:print-date>
    <meta:document-statistic meta:table-count="0" meta:image-count="0" meta:object-count="0" meta:page-count="1" meta:paragraph-count="29" meta:word-count="222" meta:character-count="1905" meta:non-whitespace-character-count="1711"/>
  </office:meta>
</office:document-meta>
</file>